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 style:data-style-name="N37">
      <style:table-cell-properties fo:background-color="#ffff99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>
            <text:p>Rubber Motor Iteration</text:p>
          </table:table-cell>
          <table:table-cell table:style-name="Default"/>
          <table:table-cell table:style-name="Default" office:value-type="string">
            <text:p>Model</text:p>
          </table:table-cell>
          <table:table-cell table:style-name="ce3" office:value-type="string">
            <text:p>16” Piper Sky Sedan</text:p>
          </table:table-cell>
          <table:table-cell table:style-name="ce3"/>
          <table:table-cell office:value-type="string">
            <text:p>Date</text:p>
          </table:table-cell>
          <table:table-cell table:style-name="ce4" office:value-type="string">
            <text:p>26 IX 2022</text:p>
          </table:table-cell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office:value-type="string">
            <text:p>Weight of airframe</text:p>
          </table:table-cell>
          <table:table-cell table:style-name="Default"/>
          <table:table-cell table:style-name="ce2" office:value-type="float" office:value="20.6">
            <text:p>20.6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Torque/weight ratio</text:p>
          </table:table-cell>
          <table:table-cell table:style-name="Default"/>
          <table:table-cell table:style-name="ce2" office:value-type="float" office:value="1">
            <text:p>1</text:p>
          </table:table-cell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Motor length</text:p>
          </table:table-cell>
          <table:table-cell table:style-name="Default"/>
          <table:table-cell table:style-name="ce2" office:value-type="float" office:value="17">
            <text:p>17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Torque coefficient</text:p>
          </table:table-cell>
          <table:table-cell table:style-name="Default"/>
          <table:table-cell table:style-name="ce2" office:value-type="float" office:value="20772.9359">
            <text:p>20772.9359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string">
            <text:p>W</text:p>
          </table:table-cell>
          <table:table-cell office:value-type="string">
            <text:p>Ql</text:p>
          </table:table-cell>
          <table:table-cell office:value-type="string">
            <text:p>S</text:p>
          </table:table-cell>
          <table:table-cell table:style-name="ce1" office:value-type="string">
            <text:p>w</text:p>
          </table:table-cell>
          <table:table-cell table:style-name="ce1" office:value-type="string">
            <text:p>Wr</text:p>
          </table:table-cell>
          <table:table-cell table:number-columns-repeated="2"/>
        </table:table-row>
        <table:table-row table:style-name="ro1">
          <table:table-cell table:formula="of:=[.C3]" office:value-type="float" office:value="20.6">
            <text:p>20.6</text:p>
          </table:table-cell>
          <table:table-cell table:formula="of:=[.C4]*[.A9]" office:value-type="float" office:value="20.6">
            <text:p>20.6</text:p>
          </table:table-cell>
          <table:table-cell table:formula="of:=([.B9]/[.C6])^(2/3)" office:value-type="float" office:value="0.00994442231846618">
            <text:p>0.0099444223</text:p>
          </table:table-cell>
          <table:table-cell table:formula="of:=[.C9]/0.084" office:value-type="float" office:value="0.11838597998174">
            <text:p>0.11838598</text:p>
          </table:table-cell>
          <table:table-cell table:formula="of:=[.D9]*[.C5]*8/6" office:value-type="float" office:value="2.68341554625278">
            <text:p>2.6834155463</text:p>
          </table:table-cell>
          <table:table-cell table:number-columns-repeated="2"/>
        </table:table-row>
        <table:table-row table:style-name="ro1">
          <table:table-cell table:formula="of:=[.C3]+[.E9]" office:value-type="float" office:value="23.2834155462528">
            <text:p>23.2834155463</text:p>
          </table:table-cell>
          <table:table-cell table:formula="of:=[.C4]*[.A10]" office:value-type="float" office:value="23.2834155462528">
            <text:p>23.2834155463</text:p>
          </table:table-cell>
          <table:table-cell table:formula="of:=([.B10]/[.C6])^(2/3)" office:value-type="float" office:value="0.0107902756360872">
            <text:p>0.0107902756</text:p>
          </table:table-cell>
          <table:table-cell table:formula="of:=[.C10]/0.084" office:value-type="float" office:value="0.128455662334372">
            <text:p>0.1284556623</text:p>
          </table:table-cell>
          <table:table-cell table:formula="of:=[.D10]*[.C5]*8/6" office:value-type="float" office:value="2.91166167957909">
            <text:p>2.9116616796</text:p>
          </table:table-cell>
          <table:table-cell table:number-columns-repeated="2"/>
        </table:table-row>
        <table:table-row table:style-name="ro1">
          <table:table-cell table:formula="of:=[.C3]+[.E10]" office:value-type="float" office:value="23.5116616795791">
            <text:p>23.5116616796</text:p>
          </table:table-cell>
          <table:table-cell table:formula="of:=[.C4]*[.A11]" office:value-type="float" office:value="23.5116616795791">
            <text:p>23.5116616796</text:p>
          </table:table-cell>
          <table:table-cell table:formula="of:=([.B11]/[.C6])^(2/3)" office:value-type="float" office:value="0.0108606786022774">
            <text:p>0.0108606786</text:p>
          </table:table-cell>
          <table:table-cell table:formula="of:=[.C11]/0.084" office:value-type="float" office:value="0.129293792884255">
            <text:p>0.1292937929</text:p>
          </table:table-cell>
          <table:table-cell table:formula="of:=[.D11]*[.C5]*8/6" office:value-type="float" office:value="2.93065930537644">
            <text:p>2.9306593054</text:p>
          </table:table-cell>
          <table:table-cell table:number-columns-repeated="2"/>
        </table:table-row>
        <table:table-row table:style-name="ro1">
          <table:table-cell table:formula="of:=[.C3]+[.E11]" office:value-type="float" office:value="23.5306593053764">
            <text:p>23.5306593054</text:p>
          </table:table-cell>
          <table:table-cell table:formula="of:=[.C4]*[.A12]" office:value-type="float" office:value="23.5306593053764">
            <text:p>23.5306593054</text:p>
          </table:table-cell>
          <table:table-cell table:formula="of:=([.B12]/[.C6])^(2/3)" office:value-type="float" office:value="0.0108665281628088">
            <text:p>0.0108665282</text:p>
          </table:table-cell>
          <table:table-cell table:formula="of:=[.C12]/0.084" office:value-type="float" office:value="0.129363430509629">
            <text:p>0.1293634305</text:p>
          </table:table-cell>
          <table:table-cell table:formula="of:=[.D12]*[.C5]*8/6" office:value-type="float" office:value="2.93223775821826">
            <text:p>2.9322377582</text:p>
          </table:table-cell>
          <table:table-cell table:number-columns-repeated="2"/>
        </table:table-row>
        <table:table-row table:style-name="ro1">
          <table:table-cell table:formula="of:=[.C3]+[.E12]" office:value-type="float" office:value="23.5322377582183">
            <text:p>23.5322377582</text:p>
          </table:table-cell>
          <table:table-cell table:formula="of:=[.C4]*[.A13]" office:value-type="float" office:value="23.5322377582183">
            <text:p>23.5322377582</text:p>
          </table:table-cell>
          <table:table-cell table:formula="of:=([.B13]/[.C6])^(2/3)" office:value-type="float" office:value="0.0108670141135077">
            <text:p>0.0108670141</text:p>
          </table:table-cell>
          <table:table-cell table:formula="of:=[.C13]/0.084" office:value-type="float" office:value="0.129369215636996">
            <text:p>0.1293692156</text:p>
          </table:table-cell>
          <table:table-cell table:formula="of:=[.D13]*[.C5]*8/6" office:value-type="float" office:value="2.93236888777191">
            <text:p>2.9323688878</text:p>
          </table:table-cell>
          <table:table-cell table:number-columns-repeated="2"/>
        </table:table-row>
        <table:table-row table:style-name="ro1">
          <table:table-cell table:formula="of:=[.C3]+[.E13]" office:value-type="float" office:value="23.5323688877719">
            <text:p>23.5323688878</text:p>
          </table:table-cell>
          <table:table-cell table:formula="of:=[.C4]*[.A14]" office:value-type="float" office:value="23.5323688877719">
            <text:p>23.5323688878</text:p>
          </table:table-cell>
          <table:table-cell table:formula="of:=([.B14]/[.C6])^(2/3)" office:value-type="float" office:value="0.010867054483245">
            <text:p>0.0108670545</text:p>
          </table:table-cell>
          <table:table-cell table:formula="of:=[.C14]/0.084" office:value-type="float" office:value="0.129369696229107">
            <text:p>0.1293696962</text:p>
          </table:table-cell>
          <table:table-cell table:formula="of:=[.D14]*[.C5]*8/6" office:value-type="float" office:value="2.9323797811931">
            <text:p>2.9323797812</text:p>
          </table:table-cell>
          <table:table-cell table:number-columns-repeated="2"/>
        </table:table-row>
        <table:table-row table:style-name="ro1">
          <table:table-cell table:formula="of:=[.C3]+[.E14]" office:value-type="float" office:value="23.5323797811931">
            <text:p>23.5323797812</text:p>
          </table:table-cell>
          <table:table-cell table:formula="of:=[.C4]*[.A15]" office:value-type="float" office:value="23.5323797811931">
            <text:p>23.5323797812</text:p>
          </table:table-cell>
          <table:table-cell table:formula="of:=([.B15]/[.C6])^(2/3)" office:value-type="float" office:value="0.0108670578369063">
            <text:p>0.0108670578</text:p>
          </table:table-cell>
          <table:table-cell table:formula="of:=[.C15]/0.084" office:value-type="float" office:value="0.129369736153647">
            <text:p>0.1293697362</text:p>
          </table:table-cell>
          <table:table-cell table:formula="of:=[.D15]*[.C5]*8/6" office:value-type="float" office:value="2.93238068614933">
            <text:p>2.9323806861</text:p>
          </table:table-cell>
          <table:table-cell table:number-columns-repeated="2"/>
        </table:table-row>
        <table:table-row table:style-name="ro1">
          <table:table-cell table:formula="of:=[.C3]+[.E15]" office:value-type="float" office:value="23.5323806861493">
            <text:p>23.5323806861</text:p>
          </table:table-cell>
          <table:table-cell table:formula="of:=[.C4]*[.A16]" office:value-type="float" office:value="23.5323806861493">
            <text:p>23.5323806861</text:p>
          </table:table-cell>
          <table:table-cell table:formula="of:=([.B16]/[.C6])^(2/3)" office:value-type="float" office:value="0.0108670581155072">
            <text:p>0.0108670581</text:p>
          </table:table-cell>
          <table:table-cell table:formula="of:=[.C16]/0.084" office:value-type="float" office:value="0.129369739470324">
            <text:p>0.1293697395</text:p>
          </table:table-cell>
          <table:table-cell table:formula="of:=[.D16]*[.C5]*8/6" office:value-type="float" office:value="2.93238076132734">
            <text:p>2.9323807613</text:p>
          </table:table-cell>
          <table:table-cell table:number-columns-repeated="2"/>
        </table:table-row>
        <table:table-row table:style-name="ro1">
          <table:table-cell table:formula="of:=[.C3]+[.E16]" office:value-type="float" office:value="23.5323807613273">
            <text:p>23.5323807613</text:p>
          </table:table-cell>
          <table:table-cell table:formula="of:=[.C4]*[.A17]" office:value-type="float" office:value="23.5323807613273">
            <text:p>23.5323807613</text:p>
          </table:table-cell>
          <table:table-cell table:formula="of:=([.B17]/[.C6])^(2/3)" office:value-type="float" office:value="0.0108670581386516">
            <text:p>0.0108670581</text:p>
          </table:table-cell>
          <table:table-cell table:formula="of:=[.C17]/0.084" office:value-type="float" office:value="0.129369739745852">
            <text:p>0.1293697397</text:p>
          </table:table-cell>
          <table:table-cell table:formula="of:=[.D17]*[.C5]*8/6" office:value-type="float" office:value="2.93238076757265">
            <text:p>2.9323807676</text:p>
          </table:table-cell>
          <table:table-cell table:number-columns-repeated="2"/>
        </table:table-row>
        <table:table-row table:style-name="ro1">
          <table:table-cell table:formula="of:=[.C3]+[.E17]" office:value-type="float" office:value="23.5323807675726">
            <text:p>23.5323807676</text:p>
          </table:table-cell>
          <table:table-cell table:formula="of:=[.C4]*[.A18]" office:value-type="float" office:value="23.5323807675726">
            <text:p>23.5323807676</text:p>
          </table:table-cell>
          <table:table-cell table:formula="of:=([.B18]/[.C6])^(2/3)" office:value-type="float" office:value="0.0108670581405743">
            <text:p>0.0108670581</text:p>
          </table:table-cell>
          <table:table-cell table:formula="of:=[.C18]/0.084" office:value-type="float" office:value="0.129369739768741">
            <text:p>0.1293697398</text:p>
          </table:table-cell>
          <table:table-cell table:formula="of:=[.D18]*[.C5]*8/6" office:value-type="float" office:value="2.93238076809147">
            <text:p>2.9323807681</text:p>
          </table:table-cell>
          <table:table-cell table:number-columns-repeated="2"/>
        </table:table-row>
        <table:table-row table:style-name="ro1">
          <table:table-cell table:formula="of:=[.C3]+[.E18]" office:value-type="float" office:value="23.5323807680915">
            <text:p>23.5323807681</text:p>
          </table:table-cell>
          <table:table-cell table:formula="of:=[.C4]*[.A19]" office:value-type="float" office:value="23.5323807680915">
            <text:p>23.5323807681</text:p>
          </table:table-cell>
          <table:table-cell table:formula="of:=([.B19]/[.C6])^(2/3)" office:value-type="float" office:value="0.010867058140734">
            <text:p>0.0108670581</text:p>
          </table:table-cell>
          <table:table-cell table:formula="of:=[.C19]/0.084" office:value-type="float" office:value="0.129369739770643">
            <text:p>0.1293697398</text:p>
          </table:table-cell>
          <table:table-cell table:formula="of:=[.D19]*[.C5]*8/6" office:value-type="float" office:value="2.93238076813457">
            <text:p>2.9323807681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2"/>
          <table:table-cell table:number-columns-repeated="2"/>
        </table:table-row>
        <table:table-row table:style-name="ro1">
          <table:table-cell table:style-name="Default" office:value-type="string">
            <text:p>Strands of 1/8”</text:p>
          </table:table-cell>
          <table:table-cell table:style-name="Default"/>
          <table:table-cell table:style-name="Default" table:formula="of:=[.D19]*16" office:value-type="float" office:value="2.06991583633028">
            <text:p>2.0699158363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Strands of 3/32”</text:p>
          </table:table-cell>
          <table:table-cell table:style-name="Default"/>
          <table:table-cell table:style-name="Default" table:formula="of:=[.D19]*64/3" office:value-type="float" office:value="2.75988778177371">
            <text:p>2.7598877818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Strands of 1/16”</text:p>
          </table:table-cell>
          <table:table-cell table:style-name="Default"/>
          <table:table-cell table:style-name="Default" table:formula="of:=[.D19]*32" office:value-type="float" office:value="4.13983167266057">
            <text:p>4.1398316727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1/23/2024</text:date>, <text:time>16:5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Hinze</meta:initial-creator>
    <meta:creation-date>2017-08-22T02:26:22.03</meta:creation-date>
    <meta:printed-by>Gary Hinze</meta:printed-by>
    <meta:print-date>2022-09-26T12:58:34.36</meta:print-date>
    <dc:date>2024-01-23T16:51:50.99</dc:date>
    <dc:creator>Gary Hinze</dc:creator>
    <meta:editing-duration>PT5H38M3S</meta:editing-duration>
    <meta:editing-cycles>26</meta:editing-cycles>
    <meta:generator>OpenOffice/4.1.13$Win32 OpenOffice.org_project/4113m1$Build-9810</meta:generator>
    <meta:document-statistic meta:table-count="3" meta:cell-count="80" meta:object-count="0"/>
  </office:meta>
</office:document-meta>
</file>